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el" style:master-page-name="MP0" style:family="paragraph">
      <style:paragraph-properties fo:break-before="page"/>
      <style:text-properties fo:language="en" fo:country="US"/>
    </style:style>
    <style:style style:name="P2" style:parent-style-name="Standard" style:family="paragraph">
      <style:text-properties style:font-name="Arial" style:font-name-complex="Arial" fo:font-size="12pt" style:font-size-asian="12pt" style:font-size-complex="12pt" fo:language="en" fo:country="US"/>
    </style:style>
    <style:style style:name="T3" style:parent-style-name="Absatz-Standardschriftart" style:family="text">
      <style:text-properties style:font-name="Arial" style:font-name-complex="Arial" fo:font-size="12pt" style:font-size-asian="12pt" style:font-size-complex="12pt" fo:language="en" fo:country="US"/>
    </style:style>
    <style:style style:name="T4" style:parent-style-name="Absatz-Standardschriftart" style:family="text">
      <style:text-properties style:font-name="Arial" style:font-name-complex="Arial" fo:font-size="12pt" style:font-size-asian="12pt" style:font-size-complex="12pt" fo:language="en" fo:country="US"/>
    </style:style>
    <style:style style:name="T5" style:parent-style-name="Absatz-Standardschriftart" style:family="text">
      <style:text-properties style:font-name="Arial" style:font-name-complex="Arial" fo:font-size="12pt" style:font-size-asian="12pt" style:font-size-complex="12pt" fo:language="en" fo:country="US"/>
    </style:style>
    <style:style style:name="T6" style:parent-style-name="Absatz-Standardschriftart" style:family="text">
      <style:text-properties style:font-name="Arial" style:font-name-complex="Arial" fo:font-size="12pt" style:font-size-asian="12pt" style:font-size-complex="12pt" fo:language="en" fo:country="US"/>
    </style:style>
    <style:style style:name="T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 style:parent-style-name="Absatz-Standardschriftart" style:family="text">
      <style:text-properties style:font-name="Arial" style:font-name-complex="Arial" fo:font-size="12pt" style:font-size-asian="12pt" style:font-size-complex="12pt" fo:language="en" fo:country="US"/>
    </style:style>
    <style:style style:name="T9" style:parent-style-name="Absatz-Standardschriftart" style:family="text">
      <style:text-properties style:font-name="Arial" style:font-name-complex="Arial" fo:font-size="12pt" style:font-size-asian="12pt" style:font-size-complex="12pt" fo:language="en" fo:country="US"/>
    </style:style>
    <style:style style:name="T1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1" style:parent-style-name="Absatz-Standardschriftart" style:family="text">
      <style:text-properties style:font-name="Arial" style:font-name-complex="Arial" fo:font-size="12pt" style:font-size-asian="12pt" style:font-size-complex="12pt" fo:language="en" fo:country="US"/>
    </style:style>
    <style:style style:name="T1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3" style:parent-style-name="Absatz-Standardschriftart" style:family="text">
      <style:text-properties style:font-name="Arial" style:font-name-complex="Arial" fo:font-size="12pt" style:font-size-asian="12pt" style:font-size-complex="12pt" fo:language="en" fo:country="US"/>
    </style:style>
    <style:style style:name="T1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5" style:parent-style-name="Absatz-Standardschriftart" style:family="text">
      <style:text-properties style:font-name="Arial" style:font-name-complex="Arial" fo:font-size="12pt" style:font-size-asian="12pt" style:font-size-complex="12pt" fo:language="en" fo:country="US"/>
    </style:style>
    <style:style style:name="T1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 style:parent-style-name="Absatz-Standardschriftart" style:family="text">
      <style:text-properties style:font-name="Arial" style:font-name-complex="Arial" fo:font-size="12pt" style:font-size-asian="12pt" style:font-size-complex="12pt" fo:language="en" fo:country="US"/>
    </style:style>
    <style:style style:name="T18" style:parent-style-name="Absatz-Standardschriftart" style:family="text">
      <style:text-properties style:font-name="Arial" style:font-name-complex="Arial" fo:font-size="12pt" style:font-size-asian="12pt" style:font-size-complex="12pt" fo:language="en" fo:country="US"/>
    </style:style>
    <style:style style:name="T19" style:parent-style-name="Absatz-Standardschriftart" style:family="text">
      <style:text-properties style:font-name="Arial" style:font-name-complex="Arial" fo:font-size="12pt" style:font-size-asian="12pt" style:font-size-complex="12pt" fo:language="en" fo:country="US"/>
    </style:style>
    <style:style style:name="T2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2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22" style:parent-style-name="Absatz-Standardschriftart" style:family="text">
      <style:text-properties style:font-name="Arial" style:font-name-complex="Arial" fo:font-size="12pt" style:font-size-asian="12pt" style:font-size-complex="12pt" fo:language="en" fo:country="US"/>
    </style:style>
    <style:style style:name="T2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24" style:parent-style-name="Absatz-Standardschriftart" style:family="text">
      <style:text-properties style:font-name="Arial" style:font-name-complex="Arial" fo:font-size="12pt" style:font-size-asian="12pt" style:font-size-complex="12pt" fo:language="en" fo:country="US"/>
    </style:style>
    <style:style style:name="T25" style:parent-style-name="Absatz-Standardschriftart" style:family="text">
      <style:text-properties style:font-name="Arial" style:font-name-complex="Arial" fo:font-size="12pt" style:font-size-asian="12pt" style:font-size-complex="12pt" fo:language="en" fo:country="US"/>
    </style:style>
    <style:style style:name="T26" style:parent-style-name="Absatz-Standardschriftart" style:family="text">
      <style:text-properties style:font-name="Arial" style:font-name-complex="Arial" fo:font-size="12pt" style:font-size-asian="12pt" style:font-size-complex="12pt" fo:language="en" fo:country="US"/>
    </style:style>
    <style:style style:name="T27" style:parent-style-name="Absatz-Standardschriftart" style:family="text">
      <style:text-properties style:font-name="Arial" style:font-name-complex="Arial" fo:font-size="12pt" style:font-size-asian="12pt" style:font-size-complex="12pt" fo:language="en" fo:country="US"/>
    </style:style>
    <style:style style:name="T2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29" style:parent-style-name="Absatz-Standardschriftart" style:family="text">
      <style:text-properties style:font-name="Arial" style:font-name-complex="Arial" fo:font-size="12pt" style:font-size-asian="12pt" style:font-size-complex="12pt" fo:language="en" fo:country="US"/>
    </style:style>
    <style:style style:name="T3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1" style:parent-style-name="Absatz-Standardschriftart" style:family="text">
      <style:text-properties style:font-name="Arial" style:font-name-complex="Arial" fo:font-size="12pt" style:font-size-asian="12pt" style:font-size-complex="12pt" fo:language="en" fo:country="US"/>
    </style:style>
    <style:style style:name="T32" style:parent-style-name="Absatz-Standardschriftart" style:family="text">
      <style:text-properties style:font-name="Arial" style:font-name-complex="Arial" fo:font-size="12pt" style:font-size-asian="12pt" style:font-size-complex="12pt" fo:language="en" fo:country="US"/>
    </style:style>
    <style:style style:name="T3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5" style:parent-style-name="Absatz-Standardschriftart" style:family="text">
      <style:text-properties style:font-name="Arial" style:font-name-complex="Arial" fo:font-size="12pt" style:font-size-asian="12pt" style:font-size-complex="12pt" fo:language="en" fo:country="US"/>
    </style:style>
    <style:style style:name="T3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7" style:parent-style-name="Absatz-Standardschriftart" style:family="text">
      <style:text-properties style:font-name="Arial" style:font-name-complex="Arial" fo:font-size="12pt" style:font-size-asian="12pt" style:font-size-complex="12pt" fo:language="en" fo:country="US"/>
    </style:style>
    <style:style style:name="T3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 style:parent-style-name="Absatz-Standardschriftart" style:family="text">
      <style:text-properties style:font-name="Arial" style:font-name-complex="Arial" fo:font-size="12pt" style:font-size-asian="12pt" style:font-size-complex="12pt" fo:language="en" fo:country="US"/>
    </style:style>
    <style:style style:name="T40" style:parent-style-name="Absatz-Standardschriftart" style:family="text">
      <style:text-properties style:font-name="Arial" style:font-name-complex="Arial" fo:font-size="12pt" style:font-size-asian="12pt" style:font-size-complex="12pt" fo:language="en" fo:country="US"/>
    </style:style>
    <style:style style:name="T41" style:parent-style-name="Absatz-Standardschriftart" style:family="text">
      <style:text-properties style:font-name="Arial" style:font-name-complex="Arial" fo:font-size="12pt" style:font-size-asian="12pt" style:font-size-complex="12pt" fo:language="en" fo:country="US"/>
    </style:style>
    <style:style style:name="T4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3" style:parent-style-name="Absatz-Standardschriftart" style:family="text">
      <style:text-properties style:font-name="Arial" style:font-name-complex="Arial" fo:font-size="12pt" style:font-size-asian="12pt" style:font-size-complex="12pt" fo:language="en" fo:country="US"/>
    </style:style>
    <style:style style:name="T44" style:parent-style-name="Absatz-Standardschriftart" style:family="text">
      <style:text-properties style:font-name="Arial" style:font-name-complex="Arial" fo:font-size="12pt" style:font-size-asian="12pt" style:font-size-complex="12pt" fo:language="en" fo:country="US"/>
    </style:style>
    <style:style style:name="T45" style:parent-style-name="Absatz-Standardschriftart" style:family="text">
      <style:text-properties style:font-name="Arial" style:font-name-complex="Arial" fo:font-size="12pt" style:font-size-asian="12pt" style:font-size-complex="12pt" fo:language="en" fo:country="US"/>
    </style:style>
    <style:style style:name="T46" style:parent-style-name="Absatz-Standardschriftart" style:family="text">
      <style:text-properties style:font-name="Arial" style:font-name-complex="Arial" fo:font-size="12pt" style:font-size-asian="12pt" style:font-size-complex="12pt" fo:language="en" fo:country="US"/>
    </style:style>
    <style:style style:name="T4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8" style:parent-style-name="Absatz-Standardschriftart" style:family="text">
      <style:text-properties style:font-name="Arial" style:font-name-complex="Arial" fo:font-size="12pt" style:font-size-asian="12pt" style:font-size-complex="12pt" fo:language="en" fo:country="US"/>
    </style:style>
    <style:style style:name="T4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50" style:parent-style-name="Absatz-Standardschriftart" style:family="text">
      <style:text-properties style:font-name="Arial" style:font-name-complex="Arial" fo:font-size="12pt" style:font-size-asian="12pt" style:font-size-complex="12pt" fo:language="en" fo:country="US"/>
    </style:style>
    <style:style style:name="T51" style:parent-style-name="Absatz-Standardschriftart" style:family="text">
      <style:text-properties style:font-name="Arial" style:font-name-complex="Arial" fo:font-size="12pt" style:font-size-asian="12pt" style:font-size-complex="12pt" fo:language="en" fo:country="US"/>
    </style:style>
    <style:style style:name="T5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53" style:parent-style-name="Absatz-Standardschriftart" style:family="text">
      <style:text-properties style:font-name="Arial" style:font-name-complex="Arial" fo:font-size="12pt" style:font-size-asian="12pt" style:font-size-complex="12pt" fo:language="en" fo:country="US"/>
    </style:style>
    <style:style style:name="T54" style:parent-style-name="Absatz-Standardschriftart" style:family="text">
      <style:text-properties style:font-name="Arial" style:font-name-complex="Arial" fo:font-size="12pt" style:font-size-asian="12pt" style:font-size-complex="12pt" fo:language="en" fo:country="US"/>
    </style:style>
    <style:style style:name="P55" style:parent-style-name="Standard" style:family="paragraph">
      <style:text-properties style:font-name="Arial" style:font-name-complex="Arial" fo:font-size="12pt" style:font-size-asian="12pt" style:font-size-complex="12pt" fo:language="en" fo:country="US"/>
    </style:style>
    <style:style style:name="P56" style:parent-style-name="Standard" style:family="paragraph">
      <style:text-properties style:font-name="Arial" style:font-name-complex="Arial" fo:font-size="12pt" style:font-size-asian="12pt" style:font-size-complex="12pt" fo:language="en" fo:country="US"/>
    </style:style>
    <style:style style:name="T57" style:parent-style-name="Absatz-Standardschriftart" style:family="text">
      <style:text-properties style:font-name="Arial" style:font-name-complex="Arial" fo:font-size="12pt" style:font-size-asian="12pt" style:font-size-complex="12pt" fo:language="en" fo:country="US"/>
    </style:style>
    <style:style style:name="T58" style:parent-style-name="Absatz-Standardschriftart" style:family="text">
      <style:text-properties style:font-name="Arial" style:font-name-complex="Arial" fo:font-size="12pt" style:font-size-asian="12pt" style:font-size-complex="12pt" fo:language="en" fo:country="US"/>
    </style:style>
    <style:style style:name="T59" style:parent-style-name="Absatz-Standardschriftart" style:family="text">
      <style:text-properties style:font-name="Arial" style:font-name-complex="Arial" fo:font-size="12pt" style:font-size-asian="12pt" style:font-size-complex="12pt" fo:language="en" fo:country="US"/>
    </style:style>
    <style:style style:name="T60" style:parent-style-name="Absatz-Standardschriftart" style:family="text">
      <style:text-properties style:font-name="Arial" style:font-name-complex="Arial" fo:font-size="12pt" style:font-size-asian="12pt" style:font-size-complex="12pt" fo:language="en" fo:country="US"/>
    </style:style>
    <style:style style:name="T61" style:parent-style-name="Absatz-Standardschriftart" style:family="text">
      <style:text-properties style:font-name="Arial" style:font-name-complex="Arial" fo:font-size="12pt" style:font-size-asian="12pt" style:font-size-complex="12pt" fo:language="en" fo:country="US"/>
    </style:style>
    <style:style style:name="T62" style:parent-style-name="Absatz-Standardschriftart" style:family="text">
      <style:text-properties style:font-name="Arial" style:font-name-complex="Arial" style:text-position="super 66.6%" fo:font-size="12pt" style:font-size-asian="12pt" style:font-size-complex="12pt" fo:language="en" fo:country="US"/>
    </style:style>
    <style:style style:name="T63" style:parent-style-name="Absatz-Standardschriftart" style:family="text">
      <style:text-properties style:font-name="Arial" style:font-name-complex="Arial" fo:font-size="12pt" style:font-size-asian="12pt" style:font-size-complex="12pt" fo:language="en" fo:country="US"/>
    </style:style>
    <style:style style:name="T64" style:parent-style-name="Absatz-Standardschriftart" style:family="text">
      <style:text-properties style:font-name="Arial" style:font-name-complex="Arial" fo:font-size="12pt" style:font-size-asian="12pt" style:font-size-complex="12pt" fo:language="en" fo:country="US"/>
    </style:style>
  </office:automatic-styles>
  <office:body>
    <office:text text:use-soft-page-breaks="true">
      <text:p text:style-name="P1">Module 1 Introduction Video</text:p>
      <text:p text:style-name="P2"/>
      <text:p text:style-name="Standard"><text:span text:style-name="T3">Welcome to Module 1 on introducing competences for 21st century schools! As you may have noticed, not all the material within this module is visible to you</text:span><text:span text:style-name="T4"><text:s/>yet – and that is because to access the rest of the module content, you firstly need to watch this introductory video and take the pre-quiz. This is to ensure that everything is clear to you from the start and that we keep you engaged and on track through</text:span><text:span text:style-name="T5">out the course. As the course coordinator, I’d like to take you through the learning objectives of this module, as well as the steps you need to take in order to fully benefit from the content and activities proposed.<text:s/></text:span></text:p>
      <text:p text:style-name="Standard"><text:span text:style-name="T6">The<text:s/></text:span><text:span text:style-name="T7">learning objectives</text:span><text:span text:style-name="T8"><text:s/>of this modul</text:span><text:span text:style-name="T9">e are to:<text:s/></text:span><text:span text:style-name="T10">1.</text:span><text:span text:style-name="T11"><text:s/>Understand what is meant by ‘key competences’, and why developing them at school is so important in today’s world;<text:s/></text:span><text:span text:style-name="T12">2.</text:span><text:span text:style-name="T13"><text:s/>Understand that the definition of competences as well as national and international frameworks vary but share common points;<text:s/></text:span><text:span text:style-name="T14">3.</text:span><text:span text:style-name="T15"><text:s/>Be familiar with the basic key principles for teaching and assessing key competences; and<text:s/></text:span><text:span text:style-name="T16">4.</text:span><text:span text:style-name="T17"><text:s/>Be familiar with how various countries across Europe have implemented a key competence approach in school education, particularly in Ireland which will be used<text:s/></text:span><text:span text:style-name="T18">as a case study throughout this course.</text:span></text:p>
      <text:p text:style-name="Standard"><text:span text:style-name="T19">To successfully make your way through the module please follow the following<text:s/></text:span><text:span text:style-name="T20">6 steps:</text:span></text:p>
      <text:p text:style-name="Standard"><text:span text:style-name="T21">STEP 1:</text:span><text:span text:style-name="T22"><text:s/></text:span><text:span text:style-name="T23">Take the pre-quiz.</text:span><text:span text:style-name="T24"><text:s/>The pre-quiz is intended to test your current level of knowledge in relation to the themes focused on i</text:span><text:span text:style-name="T25">n the module. You are provided with a list of statements which you are asked to identify as true or false. The idea is to give you a snapshot of your starting point before you complete the module, in terms of your current understanding, assumptions and per</text:span><text:span text:style-name="T26">haps misconceptions, which are highlighted in the immediate feedback you will automatically receive on completion of the quiz. Remember that you must take the pre-quiz before you are given access to the rest of the content in this module. Please also be aw</text:span><text:span text:style-name="T27">are that the pre-quiz is only for your own self-reflection, so there is no required pass grade.<text:s/></text:span></text:p>
      <text:p text:style-name="Standard"><text:span text:style-name="T28">STEP 2</text:span><text:span text:style-name="T29">:<text:s/></text:span><text:span text:style-name="T30">Watch the video talks.</text:span><text:span text:style-name="T31"><text:s/>There are 5 video talks in Module 1 which are all between 5 and 12 minutes in length. We encourage you to watch each of the vide</text:span><text:span text:style-name="T32">os in the order they appear as they follow a logical progression. On each video page of the platform, you will also find a transcript which you can consult should you have difficulty in understanding the speaker in the video</text:span></text:p>
      <text:p text:style-name="Standard"><text:span text:style-name="T33">STEP 3: Do the Learning Activit</text:span><text:span text:style-name="T34">y.<text:s/></text:span><text:span text:style-name="T35">This week’s learning activity is a<text:s/></text:span><text:span text:style-name="T36">self-assessment exercise</text:span><text:span text:style-name="T37">. We would like you to<text:s/></text:span><text:span text:style-name="T38">reflect on how aligned your current teaching and assessment methods are with the key competence approach</text:span><text:span text:style-name="T39">. The objective of this learning activity is for you to better unde</text:span><text:span text:style-name="T40">rstand to what extent your teaching already involves a key competence approach, and in which areas you would like to make progress. Remember to take the time to reflect properly and to be honest with yourself. Assessing your starting point truthfully will<text:s/></text:span><text:span text:style-name="T41">help you make progress in modules 2 and 3 of this course, and enable you to improve your practice.</text:span></text:p>
      <text:p text:style-name="Standard"><text:span text:style-name="T42">STEP 4: Peer review another participant’s learning activity.<text:s/></text:span><text:span text:style-name="T43">Once you submit your own learning activity, normally within 24 hours you will receive an email n</text:span><text:span text:style-name="T44">otifying<text:s/></text:span><text:soft-page-break/><text:span text:style-name="T45">you that there is a learning activity completed by another participant ready for you to download and review. To do the peer review you simply need to fill in section B of the template you have been assigned and then upload it to the platform in th</text:span><text:span text:style-name="T46">e learning activity area.</text:span></text:p>
      <text:p text:style-name="Standard"><text:span text:style-name="T47">STEP 5:</text:span><text:span text:style-name="T48"><text:s/></text:span><text:span text:style-name="T49">Consult the Module library.</text:span><text:span text:style-name="T50"><text:s/>This is a resource section providing you with suggested reports, videos, and other resources that you can consult if you are interested in knowing more. The resources are organized under sub-hea</text:span><text:span text:style-name="T51">dings, following the video titles or topics discussed within the module, to help you more easily find resources of interest to you.</text:span></text:p>
      <text:p text:style-name="Standard"><text:span text:style-name="T52">STEP 6: Take the post-quiz.<text:s/></text:span><text:span text:style-name="T53">The post-quiz is intended to test and reinforce your learning of the key messages from the modul</text:span><text:span text:style-name="T54">e. You can take the post-quiz up to three times only. When you select your attempt as your final one, the answers will be revealed to you. You need to get 70% of all questions correct in order to pass the post-quiz.</text:span></text:p>
      <text:p text:style-name="P55">In addition to these 6 main steps, an important part of this course is discussing with other teachers and educational professionals from across Europe, to share opinions, experience and resources to benefit your teaching practice. To do this we encourage you to use the course forum. To exchange<text:s/>with fellow course participants and instructors on content or issues related to module 1, please use the Module 1 category already listed on the forum homepage. Within the Module 1 category you will see some existing sub-categories related to the video talks and learning activity in this module. Please feel free to start a discussion, ask questions and make comments under any of these existing sub-categories.</text:p>
      <text:p text:style-name="P56">Another way you can use the forum is to start your own discussion topic in relation to any of the course’s themes, by creating a new category. We encourage you to feel free to do this in relation to any course topic or issue of interest or concern, which you feel doesn’t fit well under any of the existing categories.<text:s/></text:p>
      <text:p text:style-name="Standard"><text:span text:style-name="T57">And now for some final words about</text:span><text:span text:style-name="T58"><text:s/></text:span><text:span text:style-name="T59">assessment in this module. In order to pass module 1 and earn an e-badge you need to either pass the post-quiz, which requires you to obtain 70% correct answers, or complete the learning activity. To receive the e-badge it is sufficient to just do one or t</text:span><text:span text:style-name="T60">he other. However, should you wish to receive the final certificate at the end of the course, it will be necessary for you to do both, as well as peer-review another participant’s learning activity. The final deadline for submitting your learning activity<text:s/></text:span><text:span text:style-name="T61">is 5</text:span><text:span text:style-name="T62">th</text:span><text:span text:style-name="T63"><text:s/>December, while the final deadline for taking the quiz and completing the peer review is 12 December. However, to ensure you stay on track and maximize your benefit from the course, we strongly recommend that you complete each quiz, learning activit</text:span><text:span text:style-name="T64">y and peer review by the end of this week when the module ends, on Sunday 23 December by 5 p.m. Central European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Standard" style:display-name="Standard" style:family="paragraph">
      <style:paragraph-properties fo:margin-bottom="0.1111in" fo:line-height="100%"/>
      <style:text-properties fo:font-size="11pt" style:font-size-asian="11pt" style:font-size-complex="11pt" style:language-asian="en" style:country-asian="U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aroline Kearney</meta:initial-creator>
    <dc:creator>Aikaterini Topalidou</dc:creator>
    <meta:creation-date>2014-11-13T08:44:00Z</meta:creation-date>
    <dc:date>2014-11-15T13:06:00Z</dc:date>
    <meta:print-date>2014-11-14T15:04:00Z</meta:print-date>
    <meta:template xlink:href="Module%201%20Introduction%20Video" xlink:type="simple"/>
    <meta:editing-cycles>27</meta:editing-cycles>
    <meta:editing-duration>PT0S</meta:editing-duration>
    <meta:document-statistic meta:page-count="2" meta:paragraph-count="12" meta:word-count="924" meta:character-count="6179" meta:row-count="43" meta:non-whitespace-character-count="5267"/>
  </office:meta>
</office:document-meta>
</file>